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yclone - Sticky Fingers</text:p>
      <text:p><text:s text:c="7"/>[Intro] D D Em Em - F#m F#m Em Em</text:p>
      <text:p>Here comes a <text:span text:style-name="Measure_20__23_2">sto</text:span>ry of a <text:span text:style-name="Measure_20__23_1">hur</text:span>ricane <text:s text:c="8"/>- …</text:p>
      <text:p>And a <text:span text:style-name="Measure_20__23_1">tem</text:span>per lost like <text:span text:style-name="Measure_20__23_2">cry</text:span>ing tears in <text:span text:style-name="Measure_20__23_1">rain</text:span> …</text:p>
      <text:p>No love is <text:span text:style-name="Measure_20__23_2">lost</text:span> or no sweet <text:span text:style-name="Measure_20__23_1">wis</text:span>dom gained - …</text:p>
      <text:p>So <text:span text:style-name="Measure_20__23_1">save</text:span> your tears then <text:span text:style-name="Measure_20__23_2">save</text:span></text:p>
      <text:p><text:s text:c="4"/>yourself the <text:span text:style-name="Measure_20__23_1">shame</text:span></text:p>
      <text:p/>
      <text:p>[Hook] D D Em Em&gt;Fm - F#m F#m&gt;Fm Em Em</text:p>
      <text:p>(Ooh), cyclo<text:span text:style-name="Measure_20__23_1">ne</text:span> - …</text:p>
      <text:p>You're on your <text:span text:style-name="Measure_20__23_1">o</text:span><text:span text:style-name="Measure_20__23_2">-o</text:span>h-o<text:span text:style-name="Measure_20__23_1">wn</text:span> <text:s text:c="14"/>[Intro]</text:p>
      <text:p/>
      <text:p>As we <text:span text:style-name="Measure_20__23_1">left</text:span> the house and <text:span text:style-name="Measure_20__23_2">took</text:span> a step out<text:span text:style-name="Measure_20__23_1">side</text:span></text:p>
      <text:p>… - I could <text:span text:style-name="Measure_20__23_1">taste</text:span> in the air a fa<text:span text:style-name="Measure_20__23_2">mi</text:span>liar</text:p>
      <text:p><text:s text:c="8"/>sense of <text:span text:style-name="Measure_20__23_1">pride</text:span> - …</text:p>
      <text:p>And the <text:span text:style-name="Measure_20__23_1">wind</text:span>, it blows, as you <text:span text:style-name="Measure_20__23_2">held</text:span></text:p>
      <text:p><text:s text:c="4"/>your head up <text:span text:style-name="Measure_20__23_1">high</text:span> <text:s/>- …</text:p>
      <text:p>Then I <text:span text:style-name="Measure_20__23_1">saw</text:span> the clouds draw <text:span text:style-name="Measure_20__23_2">storms</text:span> <text:s text:c="5"/>[Hook]</text:p>
      <text:p><text:s text:c="4"/>into you<text:span text:style-name="Measure_20__23_1">r e</text:span>yes <text:s text:c="16"/>(Oh/) (x2)</text:p>
      <text:p/>
      <text:p>He's my <text:span text:style-name="Measure_20__23_1">man</text:span> but said don't <text:span text:style-name="Measure_20__23_2">break</text:span> him bones</text:p>
      <text:p><text:span text:style-name="Measure_20__23_1">Out</text:span> in the fire, won't <text:span text:style-name="Measure_20__23_2">leave</text:span> it alone</text:p>
      <text:p>It was <text:span text:style-name="Measure_20__23_1">bent</text:span> and I was u<text:span text:style-name="Measure_20__23_2">na</text:span>ble</text:p>
      <text:p><text:s text:c="4"/>to pull him in<text:span text:style-name="Measure_20__23_1">side</text:span> - …</text:p>
      <text:p>So <text:span text:style-name="Measure_20__23_1">burn</text:span> down them bridges, <text:span text:style-name="Measure_20__23_2">dig</text:span> up them bones</text:p>
      <text:p><text:span text:style-name="Measure_20__23_1">What's</text:span> that you got 'cause I'll <text:span text:style-name="Measure_20__23_2">have</text:span></text:p>
      <text:p><text:s text:c="4"/>one of those</text:p>
      <text:p><text:span text:style-name="Measure_20__23_1">Dar</text:span>cy, I could never <text:span text:style-name="Measure_20__23_2">hate</text:span> ya - If I <text:span text:style-name="Measure_20__23_1">tried</text:span></text:p>
      <text:p/>
      <text:p>[Hook] (/…) (x2) [Link] (G G G G - D D D D</text:p>
      <text:p>[Hook] (Oh) <text:s text:c="4"/>[Outro] D - Oh, cyclo<text:span text:style-name="Measure_20__23_1">ne</text:span> <text:s text:c="2"/>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ne (The Village Sessions)</meta:user-defined>
    <meta:user-defined meta:name="Year">2020</meta:user-defined>
  </office:meta>
</office:document-meta>
</file>